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text-properties fo:font-style="italic" fo:font-weight="bold"/>
    </style:style>
    <style:style style:family="text" style:name="T2">
      <style:text-properties style:text-underline-type="single"/>
    </style:style>
    <style:style style:family="text" style:name="T3">
      <style:text-properties fo:font-weight="normal"/>
    </style:style>
    <style:style style:family="text" style:name="T4">
      <style:text-properties style:text-underline-type="single" fo:font-weight="normal"/>
    </style:style>
    <style:style style:family="text" style:name="T5">
      <style:text-properties style:text-underline-type="single" fo:font-style="italic" fo:font-weight="bold"/>
    </style:style>
    <style:style style:family="paragraph" style:name="P2" style:parent-style-name="Normal">
      <style:paragraph-properties fo:text-align="left"/>
    </style:style>
    <style:style style:family="paragraph" style:name="P1" style:parent-style-name="Normal">
      <style:paragraph-properties fo:text-align="center"/>
    </style:style>
    <style:style style:family="section" style:name="Sect1"/>
    <style:page-layout style:name="PLayout2">
      <style:page-layout-properties fo:margin-top="1.270000cm" fo:margin-bottom="1.270000cm" fo:margin-left="1.000000in" fo:margin-right="1.000000in"/>
    </style:page-layout>
    <style:page-layout style:name="Standard">
      <style:page-layout-properties fo:margin-top="1.270000cm" fo:margin-bottom="1.270000cm" fo:margin-left="1.000000in" fo:margin-right="1.000000in"/>
    </style:page-layout>
  </office:automatic-styles>
  <office:body>
    <office:text>
      <text:section text:style-name="Sect1" text:name="Section1">
        <text:p text:style-name="P1">Interactive Fiction Walkthrough</text:p>
        <text:p text:style-name="P1">by</text:p>
        <text:p text:style-name="P1">Virto Nacine Cifetti</text:p>
        <text:p text:style-name="P1">of</text:p>
        <text:p text:style-name="P1">The Farmer’s Daughter</text:p>
        <text:p text:style-name="P1">by</text:p>
        <text:p text:style-name="P1">R.W. Fisher &amp; D.W.J. Sarhan (1983)</text:p>
        <text:p text:style-name="P1">ported and reworked by</text:p>
        <text:p text:style-name="P1">The Despoiler (2002)</text:p>
        <text:p text:style-name="P2"/>
        <text:p text:style-name="P2"/>
        <text:p text:style-name="P2"/>
        <text:p text:style-name="Heading 3">Preamble</text:p>
        <text:p text:style-name="P2"><text:tab/>I wrote this walkthrough because of a few things; the first being that the existing walkthrough was not entirely appropriate for my version of the game, the second being that what was provided didn’t feel much like a walkthrough, the third being that I wanted answers to puzzles as well as a full step-through, and the fourth because I have an ego the size of the Washington Monument.</text:p>
        <text:p text:style-name="P2"><text:tab/>This walkthrough has two sections to it; a section devoted to strictly answering pointed questions and a section devoted to a full step-though of the game. <text:s/>While the step-through will tell you what to type illustrated by underlined words, the questions section has no highlighted commands to type; this is done to help prevent accidental reading. <text:s/>I don’t cover all possible questions but hopefully enough to provide an answer without giving away too much.</text:p>
        <text:p text:style-name="Heading 3">Brief</text:p>
        <text:p text:style-name="P2"><text:tab/>The Farmer’s Daughter is an interactive fiction implementation of the travelling salesman joke told many times over. <text:s/>It is a sexually themed game and is intended only for those only of age in their respective locales who enjoy such topics. <text:s/>There is explicit language involved so be warned; both in game and in my walkthrough. <text:s/>There is a lot you can do that I don’t cover as it adds to the atmosphere but is not needed to complete the game. <text:s/>I’ll leave it up to you to explore those other facets of the game.</text:p>
        <text:p text:style-name="P2"><text:tab/>Now, to get past her father and into her pants...</text:p>
        <text:p text:style-name="P2"/>
        <text:p text:style-name="Heading 2">Questions</text:p>
        <text:p text:style-name="Heading 4">How do I enter the house?</text:p>
        <text:p text:style-name="Normal"><text:tab/>The old farmhouse doesn’t have a lot of electricity so you’ll have to use a more primitive form of announcing an arrival. <text:s/>You won’t be able to go anywhere except entering the farmhouse and the front door is locked so you may as well being knocking on the door to see if anyone is home.</text:p>
        <text:p text:style-name="Heading 4">Who do I call to fix my car?</text:p>
        <text:p text:style-name="Normal"><text:tab/>You could call home but why bother. <text:s/>Not like you’re going to brag about what you’re trying to do. <text:s/>But you do need that car of yours fixed. <text:s/>There’s no phone book to be found anywhere in the house that you can see. <text:s/>But there’s always that icon of service garages everywhere; the greasy calendar. <text:s/>You should be able to find a name to call on it and the calendar can be found right next to the phone.</text:p>
        <text:p text:style-name="Heading 4">I’ve got three hours, what do I do now?</text:p>
        <text:p text:style-name="Normal"><text:tab/>This is a generic question meant to give you an idea of what must be done if you haven’t figured it out yet. <text:s/>You’ve got to find a way to get in to the farmer’s daughter’s pants. <text:s/>You’ll need to find out where she is and what she likes in order to reach the ending of the game. <text:s/>Your two biggest obstacles are the farmer’s sons and the farmer himself so you might want to start thinking about how to get them out of the picture; and violence is not the answer. <text:s/>You’ll need to explore the farmhouse, the barn, and the fields to reach your goal.</text:p>
        <text:p text:style-name="Heading 4">How do I open the cedar chest?</text:p>
        <text:p text:style-name="Normal"><text:tab/>The cedar chest is found in the farmer’s daughter’s bedroom. <text:s/>It would make sense if she kept the key on her person but it’s just as likely to be somewhere in her possessions. <text:s/>There’s nothing in her bedroom that has it and she can’t be found anywhere but she has been doing laundry recently. <text:s/>The dryer lint trap is the great catcher of all things small; like keys.</text:p>
        <text:p text:style-name="Heading 4">How do I get past the huge mean dog?</text:p>
        <text:p text:style-name="Normal"><text:tab/>You are a stranger in the territory that this dog considers his. <text:s/>You don’t look like the dog’s owner or any of his family. <text:s/>That business suit stands out on the farm. <text:s/>It would be an easier task to assure the dog that you belonged if you looked like a farmer. <text:s/>Fortunately, there are a couple of items in the farmer’s closet that can help you do just that. <text:s/>A pair of boots and some overalls can go a long way to letting you get past the dog. <text:s/>Just remember to be wearing them if you ever need to get by the dog.</text:p>
        <text:p text:style-name="Heading 4">How do I open the gun cabinet?</text:p>
        <text:p text:style-name="Normal"><text:tab/>As with all things locked, there is usually some way to unlock them. <text:s/>In this case, it is a key that can be found in the farmer’s bedroom dresser. <text:s/>You might be concerned that it might break but the rust look hasn’t impacted its structural integrity yet.</text:p>
        <text:p text:style-name="Heading 4">How do I open the wooden gate?</text:p>
        <text:p text:style-name="Normal"><text:tab/>The gate out to the cow pasture is locked. <text:s/>Thankfully, the farmer has left the key for it near by inside the barn. <text:s/>The brass key does the trick in unlocking the gate.</text:p>
        <text:p text:style-name="Heading 4">How do I get past the sons?</text:p>
        <text:p text:style-name="Normal"><text:tab/>Getting past the sons is a two part process. <text:s/>The first part is easy enough but getting past the second part takes some pre-planning so you may want to save before you start. <text:s/>A big portion of the available areas become blocked off midway through this endeavor.</text:p>
        <text:p text:style-name="Normal"><text:tab/>Working on a farm is hard work. <text:s/>It’s sure to elevate those hunger levels. <text:s/>Fortunately, there’s something in the kitchen to eat. <text:s/>Problem is, you have to cook it. <text:s/>You’ll find a ham cooling in the fridge and a pan to fry it in in the cupboard. <text:s/>All within the confines of the kitchen. <text:s/>The only other thing you need to worry about is some heat to cook with. <text:s/>Fortunately, there is a stove you can use to cook it. <text:s/>Notice how quickly the smell wafts through the house? <text:s/>I hope you do because those boys will forget about food if they see your sweet ass hanging around the kitchen.</text:p>
        <text:p text:style-name="Normal"><text:tab/>Don’t think you can rest on your laurels just because the deliverance brothers are chowing down on some ham sandwiches. <text:s/>You’ve still got a mission to do and you’re not going to get it done until you finally get those boys out of the house. <text:s/>Pardon me. <text:s/>Get those ranch hands out of the house. <text:s/>What are ranch hands responsible for? <text:s/>The herd. <text:s/>What might get them away from their eating pleasure (other than your ass)? <text:s/>A herd on the loose. <text:s/>A little cows gone wild, so to speak. <text:s/>Just open their gate and nature will do the rest.</text:p>
        <text:p text:style-name="Heading 4">How do I see in the dark?</text:p>
        <text:p text:style-name="Normal"><text:tab/>The traditional method is to turn on a light. <text:s/>However, there is no light switch here so you’ll need a device that it’s a bit more mobil. <text:s/>You should be able to find the lantern but you’ll quickly find that it’s not working. <text:s/>Something about being out of fuel. <text:s/>There’s something that will burn that wick in addition to your throat. <text:s/>You’ll only need something to light it with and you’re good to go.</text:p>
        <text:p text:style-name="Heading 2">Step-Through</text:p>
        <text:p text:style-name="Heading 3">Introductions</text:p>
        <text:p text:style-name="P2"><text:tab/>After your car breaks down in the middle of nowhere, you find an old farmhouse and seek to get help to get back on the road. <text:s/>As the game begins, our hero finds himself standing outside the house in the cold. <text:s/>No point in staying out here on the <text:span text:style-name="T1">Front of Farmhouse</text:span> when there is warmth awaiting you. <text:s/><text:span text:style-name="T2">Knock on door</text:span> to see if you can get some help in fixing your car.</text:p>
        <text:p text:style-name="P2"><text:tab/>Whoa! <text:s/>There she is! <text:s/>The object of your quickly rising affections. <text:s/>The first member of the clan you meet is the georgeous daughter of the homestead. <text:s/>Those daisy dukes and halter top can barely contain the treats that exist within. <text:s/>Thankfully, she agrees to let you in to use the phone and leads you to the <text:span text:style-name="T1">Downstairs Hall</text:span><text:span text:style-name="T3">. <text:s/>Unfortunately, the building tension is released by the head of the clan storming in and whisking her away.</text:span></text:p>
        <text:p text:style-name="P2"><text:span text:style-name="T3"><text:tab/>With a shotgun at your back, the farmer tells you to make your call and get the fuck out. <text:s/>A quick look around shows that there is not much in the way of neighborhood guides that might be of help; like a phone book. <text:s/>And you’re not from here. <text:s/>Who are you going to call? <text:s/>Call home. <text:s/>Not fucking likely when your mind is elsewhere. <text:s/>But there is a calendar. <text:s/></text:span><text:span text:style-name="T4">Examine calendar</text:span><text:span text:style-name="T3"> thankfully highlights the local service station. <text:s/></text:span><text:span text:style-name="T4">Call Emory</text:span><text:span text:style-name="T3"> (+5) to arrange for a mechanic to come get your car...in three hours.</text:span></text:p>
        <text:p text:style-name="P2"><text:span text:style-name="T3"><text:tab/>The farmer is none to pleased about the possibility of having you hang around the house but realizes there isn’t much that can be done. <text:s/>So with a warning to stay away from his daughter and to avoid his sons, he gets back to his plowing. <text:s/>That leaves you three hours to work on getting in the farmer’s daughters pants. <text:s/>(Time in the game is measured in turns and you now have 180 of them to complete the game.) <text:s/>Time to get to work.</text:span></text:p>
        <text:p text:style-name="P2"/>
        <text:p text:style-name="Heading 3">Getting to know you</text:p>
        <text:p text:style-name="P2"><text:span text:style-name="T3"><text:tab/>From the east, you can hear the farmer’s sons yucking it up. <text:s/>Save before going to say hello. <text:s/>You don’t have direct access to the clan members to learn about them so it must be time to snoop. <text:s/>Maybe you can learn something about them from their environment. <text:s/>Head </text:span><text:span text:style-name="T4">down</text:span><text:span text:style-name="T3"> to the </text:span><text:span text:style-name="T1">Basement</text:span><text:span text:style-name="T3"> to start your exploration.</text:span></text:p>
        <text:p text:style-name="P2"><text:span text:style-name="T3"><text:tab/>The basement seems normal enough. <text:s/>Old, useless junk scattered about the room and a battered washer and dryer. <text:s/>There is a pile of dirty laundry sitting on the washer. <text:s/>Examining the clothes reveals that they belong to the lovely farmer’s daughter. <text:s/>And some of the pile is comprised of her undergarments. <text:s/>You can grab her panties or bra to leave a little present but keep an eye on the clock. <text:s/></text:span><text:span text:style-name="T4">Examine dryer</text:span><text:span text:style-name="T3"> reveals a small key caught in the lint trap. <text:s/></text:span><text:span text:style-name="T4">Get small key</text:span><text:span text:style-name="T3"> (+2) nets you an item sure to come in handy later. <text:s/>As there’s nothing else down here, it’s time to get truly adventurous and head </text:span><text:span text:style-name="T4">up</text:span><text:span text:style-name="T3">stairs to the </text:span><text:span text:style-name="T5">Up</text:span><text:span text:style-name="T1">stairs Hall</text:span><text:span text:style-name="T3">.</text:span></text:p>
        <text:p text:style-name="P2"><text:span text:style-name="T3"><text:tab/></text:span><text:span text:style-name="T4">South</text:span><text:span text:style-name="T3"> brings us into the bedroom of the fuckable daughter. <text:s/>Pale pink wallpaper and frilly fabrics adorn the room. <text:s/>If only she was here, you could have some fun. <text:s/>But alas, only her pillow can bring you relief right now. <text:s/>A picture sits here of the daughter in her cheerleader uniform. <text:s/>But the real interest lies </text:span><text:span text:style-name="T4">east</text:span><text:span text:style-name="T3"> in her closet.</text:span></text:p>
        <text:p text:style-name="P2"><text:span text:style-name="T3"><text:tab/>On the floor sits a locked cedar chest along with some interesting accoutrements. <text:s/>How lucky that </text:span><text:span text:style-name="T4">unlock chest with small key</text:span><text:span text:style-name="T3"> will allow you to </text:span><text:span text:style-name="T4">open chest</text:span><text:span text:style-name="T3"> and discover even more goodies. <text:s/>Since it’s no longer needed, </text:span><text:span text:style-name="T4">drop key</text:span><text:span text:style-name="T3"> to the floor. <text:s/>(You can only carry a limited number of items and there’s no point in carrying something you don’t need anymore.) <text:s/>What secrets does this daughter keep? <text:s/>I think we can find out if we </text:span><text:span text:style-name="T4">read diary</text:span><text:span text:style-name="T3">. <text:s/>Whew! <text:s/>Good read. <text:s/>Now we have a plan of action. <text:s/>And look, </text:span><text:span text:style-name="T4">get vibrator</text:span><text:span text:style-name="T3"> (+2) and </text:span><text:span text:style-name="T4">get undies</text:span><text:span text:style-name="T3"> (+2) provides us with two of the items we’ll need.</text:span></text:p>
        <text:p text:style-name="P2"><text:span text:style-name="T3"><text:tab/>Time to head </text:span><text:span text:style-name="T4">west</text:span><text:span text:style-name="T3"> and </text:span><text:span text:style-name="T4">north</text:span><text:span text:style-name="T3"> since the object of our desire is somewhere out there. <text:s/>To the west and east are the sons rooms. <text:s/>And you can learn a bit about them but it doesn’t really help us in the long run. <text:s/>For fun though, going east and moving the bed reveals another phone number we could call.</text:span></text:p>
        <text:p text:style-name="P2"><text:span text:style-name="T3"><text:tab/>Heading </text:span><text:span text:style-name="T4">north</text:span><text:span text:style-name="T3"> brings us to the fathers room. <text:s/>Examining and reading the paperback starts to give us a better picture of the family dynamic at work here. <text:s/>Starting to love my chances of getting lucky in a good way. <text:s/></text:span><text:span text:style-name="T4">Open dresser</text:span><text:span text:style-name="T3"> to </text:span><text:span text:style-name="T4">get rusty key</text:span><text:span text:style-name="T3"> (+2) that will assuredly be useful later. <text:s/>Heading </text:span><text:span text:style-name="T4">west</text:span><text:span text:style-name="T3"> into the closet gives us the opportunity to </text:span><text:span text:style-name="T4">get overalls</text:span><text:span text:style-name="T3"> (+2) and </text:span><text:span text:style-name="T4">get boots</text:span><text:span text:style-name="T3">(+2). <text:s/>It may help us later on to look like we belong on a farm and not some fancy pants outsider. <text:s/>So </text:span><text:span text:style-name="T4">remove suit</text:span><text:span text:style-name="T3"> and </text:span><text:span text:style-name="T4">wear overalls</text:span><text:span text:style-name="T3"> and </text:span><text:span text:style-name="T4">wear boots</text:span><text:span text:style-name="T3">. <text:s/>Head </text:span><text:span text:style-name="T4">east</text:span><text:span text:style-name="T3"> and </text:span><text:span text:style-name="T4">south</text:span><text:span text:style-name="T3"> to get back to the staircase. <text:s/>Time to go </text:span><text:span text:style-name="T4">up</text:span><text:span text:style-name="T3"> and check out more of the house.</text:span></text:p>
        <text:p text:style-name="P2"/>
        <text:p text:style-name="Heading 3">Working towards a goal</text:p>
        <text:p text:style-name="Normal"><text:tab/>This looks like a typcial farm attic. <text:s/>Old toys and mementos litter the area. <text:s/>Of particular interest is a bookcase and a gun cabinet. <text:s/>Fortunately, <text:span text:style-name="T2">unlock cabinet with rusty key</text:span> gains us access. <text:s/><text:span text:style-name="T2">Open cabinet</text:span> to <text:span text:style-name="T2">get lantern</text:span> (+2) within. <text:s/>While there are some other fun things, nothing else helps us. <text:s/><text:span text:style-name="T2">Drop rusty key</text:span> will help free up some precious inventory space.</text:p>
        <text:p text:style-name="Normal"><text:tab/>The lantern. <text:s/>The epitome of dark area exploration. <text:s/>But we haven’t seen any dark areas yet. <text:s/>Maybe if we <text:span text:style-name="T2">move bookcase</text:span>, we’ll get lucky. <text:s/>Yay! <text:s/>We could head east but we’ll be quickly disappointed; the lantern is empty. <text:s/>We need to find fuel. <text:s/>Quick, back <text:span text:style-name="T2">down</text:span>, <text:span text:style-name="T2">down</text:span>, and <text:span text:style-name="T2">north</text:span> into the kitchen. <text:s/>There must be fuel somewhere in here.</text:p>
        <text:p text:style-name="Normal"><text:tab/>Throw <text:span text:style-name="T2">open cupboard</text:span> and get ready to jack up the lantern on moonshine. <text:s/><text:span text:style-name="T2">Fill lantern with white lightning</text:span> will give us the fuel we need to light up the dark. <text:s/>And if we’re lucky, we’ll have a little left over to drink. <text:s/>We’ll need something to light it. <text:s/>Fortunately, <text:span text:style-name="T2">get matches</text:span> (+2) from the cupboard to be able to light up the world. <text:s/>Now, head <text:span text:style-name="T2">south</text:span>, <text:span text:style-name="T2">up</text:span>, <text:span text:style-name="T2">up</text:span>, and <text:span text:style-name="T2">east</text:span> to get a glimpse of their secret passage.</text:p>
        <text:p text:style-name="Normal"><text:tab/><text:span text:style-name="T2">Light lantern</text:span> (+10) will expose the room to us. <text:s/>And holy shit what a discovery. <text:s/>While <text:span text:style-name="T2">get handcuffs</text:span> (+2) will give us what we need, what we can learn by those photographs puts this clan in a while new light. Who do you think took the photos? <text:s/>Head back <text:span text:style-name="T2">west</text:span> and <text:span text:style-name="T2">drop matches</text:span> as you’ll no longer need them. <text:s/>We have three of the items that will improve our chances with the daughter. <text:s/>Just one more to go. <text:s/>Oh. <text:s/>And we need to find her as well.</text:p>
        <text:p text:style-name="Normal"><text:tab/>We know that the brothers are downstairs in a room that may be important to us. <text:s/>So we need to get them out of that room without endangering our rear. <text:s/>Head <text:span text:style-name="T2">down</text:span>, <text:span text:style-name="T2">down</text:span>, and <text:span text:style-name="T2">north</text:span> to the kitchen to see if maybe there’s something else in there that can help us.</text:p>
        <text:p text:style-name="Normal"><text:tab/><text:span text:style-name="T2">Open fridge</text:span> to see what’s inside. <text:s/>Ah...food. <text:s/>That could get the farmer’s sons out of that room. <text:span text:style-name="T2">Turn on stove</text:span>, <text:span text:style-name="T2">get pan</text:span> (+2) from the cupboard, and <text:span text:style-name="T2">get ham</text:span> (+2) from the fridge. <text:s/>Now, <text:span text:style-name="T2">fry ham</text:span> (+5) to get those boys running. <text:s/>Uh oh! <text:s/>Your ass. <text:s/><text:span text:style-name="T2">Get soap</text:span> and beat feet to the <text:span text:style-name="T2">west</text:span>.</text:p>
        <text:p text:style-name="Normal"><text:tab/>Oh shit! <text:s/>From the frying pan into the fire. <text:s/>The farmer’s dog is here and he looks as pissed as the farmer. <text:s/>Can’t go back into the kitchen. <text:s/>Thankfully, your new attire is sufficient to make the dog think you belong so he doesn’t attack. <text:s/>Step <text:span text:style-name="T2">west</text:span> (+5) to move past him and towards the barn.</text:p>
        <text:p text:style-name="Normal"><text:tab/>Damn! <text:s/>Can’t go back. <text:s/>Well, lets see what’s out here that may help us. <text:s/>Head <text:span text:style-name="T2">north</text:span> inside the barn and <text:span text:style-name="T2">get brass key</text:span>(+2). <text:s/>We haven’t been disappointed yet by any keys we have found. <text:s/>Shh! <text:s/>What’s that? <text:s/>Did you hear it? <text:s/>If you listen, you may just hear the farmer’s daughter up in the hayloft. <text:s/>But fuck it all. <text:s/>There’s no way to get up there. <text:s/>Head <text:span text:style-name="T2">south</text:span> and continue <text:span text:style-name="T2">west</text:span> to the cow pasture.</text:p>
        <text:p text:style-name="Normal"><text:tab/>Oh look. <text:s/>There are cows over there. <text:s/><text:span text:style-name="T2">Unlock gate with brass key</text:span>. <text:s/>I bet if we <text:span text:style-name="T2">open gate</text:span> (+5) we can get those cows to come out. <text:s/>And sure enough, there go those boys after them. <text:s/>This means we should be able to get back into the house and check out that room they were in. <text:s/>It’s okay to <text:span text:style-name="T2">drop key</text:span> as we’ll no longer need it. <text:s/>Might was well head <text:span text:style-name="T2">west</text:span> once more and check out that field. <text:s/>They’ll be chasing those cows until...well...the cows come home. <text:s/>That gives you plenty of time.</text:p>
        <text:p text:style-name="Normal"><text:tab/>Lucky stroke. <text:s/>A ladder. <text:s/>You could use that to get to the hayloft. <text:s/>But there’s also a lot of manure. <text:s/>It’s going to be difficult avoiding those. <text:s/>But you want to get laid, right? <text:s/>Try and <text:span text:style-name="T2">get ladder</text:span>. <text:s/>Fuck! Slipped in the cow shit. <text:s/>Try again to <text:span text:style-name="T2">get ladder</text:span> (+2). <text:s/>It’s great that you managed to get the ladder but now your covered in cow shit and flies are buzzing around you. <text:s/>No matter how much of a nympho that slut is you’re pretty sure she isn’t going to want to fuck you in your current condition.</text:p>
        <text:p text:style-name="Normal"><text:tab/>Head back <text:span text:style-name="T2">east</text:span>, <text:span text:style-name="T2">east</text:span>, and <text:span text:style-name="T2">north</text:span> to <text:span text:style-name="T2">drop ladder</text:span>. <text:s/>There’s no point in carrying it around when it’s only used in this one spot. <text:s/>Thankfully, the daughter can’t smell you from where she’s at. <text:s/>Head back <text:span text:style-name="T2">south</text:span> and go <text:span text:style-name="T2">northeast</text:span>. <text:s/>A well! <text:s/>That means water! <text:s/>Along with the bar of soap you have, maybe you can <text:span text:style-name="T2">wash off shit</text:span> (+5) from yourself. <text:s/>Yay! <text:s/>Clean again. <text:s/>Now you can get dirty with the farmer’s daughter...almost.</text:p>
        <text:p text:style-name="Normal"><text:tab/>Head back <text:span text:style-name="T2">southwest</text:span>, <text:span text:style-name="T2">east</text:span>, <text:span text:style-name="T2">east</text:span>, <text:span text:style-name="T2">south</text:span>, and <text:span text:style-name="T2">east</text:span> to get into the room those yokels were in before. <text:s/>Score! <text:s/>There’s a radio. <text:s/><text:span text:style-name="T2">Get radio</text:span> (+2) and lets get back to little miss moist. <text:s/>Time’s wasting away and that mechanic is going to be here soon. <text:s/>The boys had the radio turned up rather loud so it might be a good idea to <text:span text:style-name="T2">turn off radio</text:span> until you get into the barn so you don’t alert anyone to your activities.</text:p>
        <text:p text:style-name="Normal"><text:tab/>Head <text:span text:style-name="T2">west</text:span>, <text:span text:style-name="T2">north</text:span>, <text:span text:style-name="T2">west</text:span>, <text:span text:style-name="T2">west</text:span>, and <text:span text:style-name="T2">north</text:span> to get back into the barn. <text:s/>You know she’s up there. <text:s/>You’ve got all the items that get her in the mood. <text:s/>Time to close the deal on this transaction. <text:s/>Prop the ladder against the edge of the hayloft and head on <text:span text:style-name="T2">up</text:span> (+5) to your prize.</text:p>
        <text:p text:style-name="Normal"/>
        <text:p text:style-name="Heading 3">In the mood</text:p>
        <text:p text:style-name="Normal"><text:tab/>Sprawled on a blanked in the hayloft is the fatal attraction that greeted you at the door. <text:s/>You’ve seen what this family is like and what it does for fun. <text:s/>That smile is telling you it’s just about time. <text:s/>Remembering what you read from her diary, you <text:span text:style-name="T2">turn on radio</text:span> and <text:span text:style-name="T2">change channel</text:span> (+5) to her favorite station. <text:s/>She seems to be getting into it. <text:s/>You might want to save at this point if you want to try various things before ending the game.</text:p>
        <text:p text:style-name="Normal"><text:tab/>You <text:span text:style-name="T2">give undies to daughter</text:span> to help her get in the mood. <text:s/>They are crotchless after all. <text:s/><text:span text:style-name="T2">Give vibrator to daughter</text:span> to help along her stimulation but I get the impression she doesn’t really need it. <text:s/>Lean over and <text:span text:style-name="T2">kiss daughter</text:span> to let her know it’s time.</text:p>
        <text:p text:style-name="P2"><text:tab/>You <text:span text:style-name="T2">remove shirt</text:span>, allowing you access to her breasts and those nipples that have been taunting you since you first saw them. <text:s/><text:span text:style-name="T2">Massage breasts</text:span> is warming her up nicely. <text:s/><text:span text:style-name="T2">Remove overalls</text:span> to free yourself from your constraints. <text:s/><text:span text:style-name="T2">Massage pussy</text:span> through her clothing just isn’t enough for you so it’s time to <text:span text:style-name="T2">remove shorts</text:span> (+5).</text:p>
        <text:p text:style-name="P2"><text:tab/>You know her secret desire. <text:s/>You read her diary. So you <text:span text:style-name="T2">put handcuffs on</text:span> her before you <text:span text:style-name="T2">fuck daughter</text:span>. <text:s/>With time to spare, you probably could have another go before the mechanic finally arrived.</text:p>
        <text:p text:style-name="Normal"><text:tab/></text:p>
        <text:p text:style-name="Normal"><text:tab/></text:p>
        <text:p text:style-name="P2"/>
        <text:p text:style-name="P2">Have you tried:</text:p>
        <text:p text:style-name="P2"><text:tab/>Phoning home</text:p>
        <text:p text:style-name="P2"><text:tab/>Reading the sign on the fridge</text:p>
        <text:p text:style-name="P2"><text:tab/>Asking the girl about daddy/herself/protection</text:p>
        <text:p text:style-name="P2"><text:tab/>Showing sexy things to the farmer</text:p>
        <text:p text:style-name="P2"><text:tab/>Having phonesex</text:p>
        <text:p text:style-name="P2"><text:tab/>Using the help system</text:p>
        <text:p text:style-name="P2"><text:tab/>Fucking the sex doll/fluffy pillow/undergarments</text:p>
        <text:p text:style-name="P2"><text:tab/>Spanking the farmer’s daughter</text:p>
        <text:p text:style-name="P2"><text:tab/>Spitting on her genitals</text:p>
        <text:p text:style-name="P2"><text:tab/>Cramming sex toys into her mouth/pussy/ass</text:p>
        <text:p text:style-name="P2"><text:tab/>Getting a blowjob</text:p>
        <text:p text:style-name="P2"><text:tab/>Cumming on her face/genitals/everything</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Times New Roman" svg:font-family="Times New Roman"/>
  </office:font-face-decls>
  <office:styles>
    <style:style style:family="paragraph" style:name="Heading 3" style:parent-style-name="Normal" style:next-style-name="Normal">
      <style:paragraph-properties fo:margin-top="22pt" fo:margin-bottom="3pt"/>
      <style:text-properties style:font-name="Liberation Sans" fo:font-size="12pt" fo:font-weight="bold"/>
    </style:style>
    <style:style style:family="paragraph" style:name="Heading 4" style:parent-style-name="Normal" style:next-style-name="Normal">
      <style:paragraph-properties fo:margin-top="22pt" fo:margin-bottom="3pt"/>
      <style:text-properties style:font-name="Liberation Sans" fo:font-size="12pt" fo:font-weight="bold"/>
    </style:style>
    <style:style style:family="paragraph" style:name="Normal" style:next-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style:style style:family="paragraph" style:name="Heading 2"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8.500000in" fo:page-height="11.000000in" style:print-orientation="portrait" fo:margin-top="1.270000cm" fo:margin-bottom="1.270000cm"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4 (unix, gtk)</meta:generator>
    <dc:description>Walkthrough of the Interactive Fiction work The Farmer's Daughter</dc:description>
  </office:meta>
</office:document-meta>
</file>